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4.31cm" style:rel-column-width="55165*"/>
    </style:style>
    <style:style style:name="Tabelle1.B" style:family="table-column">
      <style:table-column-properties style:column-width="2.69cm" style:rel-column-width="10370*"/>
    </style:style>
    <style:style style:name="Tabelle1.A1" style:family="table-cell">
      <style:table-cell-properties style:vertical-align=""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style:vertical-align=""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A3" style:family="table-cell">
      <style:table-cell-properties fo:padding="0.097cm" fo:border-left="0.002cm solid #000000" fo:border-right="none" fo:border-top="none" fo:border-bottom="0.002cm solid #000000"/>
    </style:style>
    <style:style style:name="P1" style:family="paragraph" style:parent-style-name="Standard">
      <style:text-properties style:font-name="Comic Sans MS"/>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style:text-underline-style="solid" style:text-underline-width="auto" style:text-underline-color="font-color"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color="#009900"/>
    </style:style>
    <style:style style:name="T4" style:family="text">
      <style:text-properties fo:color="#009900" fo:font-size="12pt" style:font-size-asian="12pt" style:font-size-complex="12pt"/>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class 4,</text:p>
      <text:p text:style-name="P1">nachfolgend findet ihr den Lernplan für diese Woche. Die Aufgaben dürft ihr in der Reihenfolge verändern. Die grün gekennzeichneten Aufgaben sollten unbedingt erfüllt werden. Gern könnt ihr diese Aufgaben per Email zurücksenden, wenn ihr die Möglichkeit habt. <text:line-break/><text:line-break/>CU,</text:p>
      <text:p text:style-name="P1">Mrs Lorenz</text:p>
      <text:p text:style-name="Standard"/>
      <table:table table:name="Tabelle1" table:style-name="Tabelle1">
        <table:table-column table:style-name="Tabelle1.A"/>
        <table:table-column table:style-name="Tabelle1.B"/>
        <table:table-row>
          <table:table-cell table:style-name="Tabelle1.A1" office:value-type="string">
            <text:p text:style-name="P2">Woche vom 01.03. bis 05.03.2021</text:p>
          </table:table-cell>
          <table:table-cell table:style-name="Tabelle1.B1" office:value-type="string">
            <text:p text:style-name="P2">erledigt</text:p>
          </table:table-cell>
        </table:table-row>
        <table:table-row>
          <table:table-cell table:style-name="Tabelle1.A2" office:value-type="string">
            <text:p text:style-name="P2"><text:span text:style-name="T5">1.Stunde</text:span> <text:line-break/>1.Read the numbers!<text:line-break/>89 <text:s/>23 <text:s/>45 38 <text:s/>100 <text:s/>78 <text:s/>34 <text:s text:c="2"/>89 <text:s text:c="2"/>96 <text:s/>56<text:line-break/><text:line-break/><text:span text:style-name="T3">2.AB „Sherlock Holmes“ KV 40</text:span><text:line-break/><text:line-break/>3. AB „Pirates“</text:p>
          </table:table-cell>
          <table:table-cell table:style-name="Tabelle1.B2" office:value-type="string">
            <text:p text:style-name="P2"/>
          </table:table-cell>
        </table:table-row>
        <table:table-row>
          <table:table-cell table:style-name="Tabelle1.A3" office:value-type="string">
            <text:p text:style-name="P3">2. Stunde</text:p>
            <text:p text:style-name="P3"/>
            <text:p text:style-name="P2">1. Lies Lisa's letter auf Seite 26 im textbook. Lies die Bildgeschichte auf Seite 27 im Buch und schau dir die Bilder genau an. Hast du die Geschichte verstanden?</text:p>
            <text:p text:style-name="P2"/>
            <text:p text:style-name="P2">Tick the right answer.<text:line-break/>O The White Lady is the knight.<text:line-break/>O The White Lady is the cook.<text:line-break/>O The White Lady is a spider.<text:line-break/><text:line-break/>2. <text:span text:style-name="T3">workbook, Seite 18/ 2</text:span> Der nachfolgende Text hilft dir dabei.<text:line-break/><text:line-break/>Here you can see the paintings of Sir Lucas' family. The first painting shows Sir William. He was a rich man. The next painting shows Sir Henry. He was a small man. And this is Sir George. He was a tall man. Who's this? It's a painting of Lady Mary. She was a cruel lady. And who's this? It's a painting of Sir Charles. He was a friendly man. The last painting shows Lady Elizabeth. She was a beautiful lady.<text:line-break/><text:span text:style-name="T1">Quelle: Bumblebee4 , Hörtext ,textbook 18, Schroedel Verlag 2013<text:line-break/><text:line-break/></text:span><text:span text:style-name="T2">3. </text:span><text:span text:style-name="T4">workbook, Seite 19/2</text:span><text:span text:style-name="T2"><text:line-break/>Gestalte dein eigenes Wappen. Du kannst deine Familie einbeziehen und deine Hobbys. </text:span></text:p>
          </table:table-cell>
          <table:table-cell table:style-name="Tabelle1.B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fi Lorenz</meta:initial-creator>
    <meta:creation-date>2021-02-26T15:53:58.40</meta:creation-date>
    <dc:date>2021-02-26T18:47:33.90</dc:date>
    <dc:creator>Steffi Lorenz</dc:creator>
    <meta:editing-duration>PT12M7S</meta:editing-duration>
    <meta:editing-cycles>2</meta:editing-cycles>
    <meta:generator>OpenOffice/4.1.9$Win32 OpenOffice.org_project/419m1$Build-9805</meta:generator>
    <meta:document-statistic meta:table-count="1" meta:image-count="0" meta:object-count="0" meta:page-count="1" meta:paragraph-count="9" meta:word-count="243" meta:character-count="1379"/>
  </office:meta>
</office:document-meta>
</file>