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4.31cm" style:rel-column-width="55165*"/>
    </style:style>
    <style:style style:name="Tabelle1.B" style:family="table-column">
      <style:table-column-properties style:column-width="2.69cm" style:rel-column-width="10370*"/>
    </style:style>
    <style:style style:name="Tabelle1.A1" style:family="table-cell">
      <style:table-cell-properties style:vertical-align=""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style:vertical-align=""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3" style:family="table-row">
      <style:table-row-properties style:min-row-height="4.879cm"/>
    </style:style>
    <style:style style:name="Tabelle1.A3" style:family="table-cell">
      <style:table-cell-properties fo:padding="0.097cm" fo:border-left="0.002cm solid #000000" fo:border-right="none" fo:border-top="none" fo:border-bottom="0.002cm solid #000000"/>
    </style:style>
    <style:style style:name="P1" style:family="paragraph" style:parent-style-name="Standard">
      <style:text-properties style:font-name="Comic Sans MS"/>
    </style:style>
    <style:style style:name="P2" style:family="paragraph" style:parent-style-name="Standard">
      <style:text-properties fo:color="#579d1c" style:font-name="Comic Sans MS"/>
    </style:style>
    <style:style style:name="P3" style:family="paragraph" style:parent-style-name="Table_20_Contents">
      <style:text-properties style:font-name="Comic Sans MS"/>
    </style:style>
    <style:style style:name="P4" style:family="paragraph" style:parent-style-name="Table_20_Contents">
      <style:text-properties style:font-name="Comic Sans MS" style:text-underline-style="solid" style:text-underline-width="auto" style:text-underline-color="font-color" fo:font-weight="bold" style:font-weight-asian="bold" style:font-weight-complex="bold"/>
    </style:style>
    <style:style style:name="P5" style:family="paragraph" style:parent-style-name="Table_20_Contents">
      <style:text-properties fo:color="#579d1c" style:font-name="Comic Sans MS"/>
    </style:style>
    <style:style style:name="P6" style:family="paragraph" style:parent-style-name="Standard">
      <style:text-properties style:use-window-font-color="true" style:font-name="Comic Sans MS"/>
    </style:style>
    <style:style style:name="P7" style:family="paragraph" style:parent-style-name="Standard">
      <style:text-properties fo:color="#0000cc" style:font-name="Comic Sans M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579d1c"/>
    </style:style>
    <style:style style:name="T3" style:family="text">
      <style:text-properties style:text-position="super 58%"/>
    </style:style>
    <style:style style:name="T4" style:family="text">
      <style:text-properties style:use-window-font-color="true"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class 4,</text:p>
      <text:p text:style-name="P1">nachfolgend findet ihr den Lernplan für diese Woche. Die Aufgaben dürft ihr in der Reihenfolge verändern. Die grün gekennzeichneten Aufgaben sollten unbedingt erfüllt werden. Gern könnt ihr diese Aufgaben per Email zurücksenden, wenn ihr die Möglichkeit habt. <text:line-break/><text:line-break/>CU,</text:p>
      <text:p text:style-name="P1">Mrs Lorenz</text:p>
      <text:p text:style-name="Standard"/>
      <table:table table:name="Tabelle1" table:style-name="Tabelle1">
        <table:table-column table:style-name="Tabelle1.A"/>
        <table:table-column table:style-name="Tabelle1.B"/>
        <table:table-row>
          <table:table-cell table:style-name="Tabelle1.A1" office:value-type="string">
            <text:p text:style-name="P3">Woche vom 15.03. bis 19.03.2021</text:p>
          </table:table-cell>
          <table:table-cell table:style-name="Tabelle1.B1" office:value-type="string">
            <text:p text:style-name="P3">erledigt</text:p>
          </table:table-cell>
        </table:table-row>
        <table:table-row>
          <table:table-cell table:style-name="Tabelle1.A2" office:value-type="string">
            <text:p text:style-name="P3"><text:span text:style-name="T1">1.Stunde</text:span> <text:line-break/></text:p>
            <text:p text:style-name="P2">1. Lies und übernehme den Merkteil in deinen Hefter.</text:p>
            <text:p text:style-name="P2">(Thema: „London/Landeskunde“)<text:line-break/><text:line-break/><text:span text:style-name="T4">St Patrick's Day </text:span></text:p>
            <text:p text:style-name="P6">(17<text:span text:style-name="T3">th</text:span> of March)<text:line-break/>An diesem Tag gedenkt man dem irischen Bischof Patrick, der vermutlich im 5.Jahrhundert lebte. Man trägt grüne Kleidung. Auch Speisen und Getränke werden grün gefärbt. Ein dreiblättriges Kleeblatt (shamrock) ist ein Symbol des Schutzheiligen.</text:p>
            <text:p text:style-name="P7">(Weitere Infos unter :<text:a xlink:type="simple" xlink:href="https://www.planet-wissen.de/" text:style-name="Internet_20_link" text:visited-style-name="Visited_20_Internet_20_Link">https://www.planet-wissen.de</text:a>)</text:p>
            <text:p text:style-name="P7"/>
            <text:p text:style-name="P5">2. Höre dir den rhyme auf der CD/Nr.27 mehrfach an und lies im textbook auf Seite 56. <text:line-break/><text:line-break/>Schlage nach.<text:line-break/>Was ist ein <text:s/>leprechaun …...............................<text:line-break/> <text:s text:c="19"/>shamrock <text:s text:c="2"/>…..............................?<text:line-break/><text:line-break/>3. workbook, Seite 39/1,2</text:p>
            <text:p text:style-name="P5"/>
          </table:table-cell>
          <table:table-cell table:style-name="Tabelle1.B2" office:value-type="string">
            <text:p text:style-name="P3"/>
          </table:table-cell>
        </table:table-row>
        <table:table-row table:style-name="Tabelle1.3">
          <table:table-cell table:style-name="Tabelle1.A3" office:value-type="string">
            <text:p text:style-name="P4">2. Stunde</text:p>
            <text:p text:style-name="P4"/>
            <text:p text:style-name="P3">1. Read the dialogue. Textbook, Seite 33<text:line-break/><text:line-break/><text:span text:style-name="T2">2. workbook, Seite 22/Nr.2</text:span></text:p>
            <text:p text:style-name="P3"/>
            <text:p text:style-name="P5">3. KV 45</text:p>
            <text:p text:style-name="P3"/>
          </table:table-cell>
          <table:table-cell table:style-name="Tabelle1.B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fi Lorenz</meta:initial-creator>
    <meta:creation-date>2021-02-26T15:53:58.40</meta:creation-date>
    <dc:date>2021-03-11T16:58:56.44</dc:date>
    <dc:creator>Steffi Lorenz</dc:creator>
    <meta:editing-duration>PT1H42M53S</meta:editing-duration>
    <meta:editing-cycles>11</meta:editing-cycles>
    <meta:generator>OpenOffice/4.1.9$Win32 OpenOffice.org_project/419m1$Build-9805</meta:generator>
    <meta:printed-by>Steffi Lorenz</meta:printed-by>
    <meta:print-date>2021-03-11T16:58:51.85</meta:print-date>
    <meta:document-statistic meta:table-count="1" meta:image-count="0" meta:object-count="0" meta:page-count="1" meta:paragraph-count="14" meta:word-count="151" meta:character-count="1080"/>
  </office:meta>
</office:document-meta>
</file>