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48cm" style:rel-column-width="15217*"/>
    </style:style>
    <style:style style:name="Tabelle1.B" style:family="table-column">
      <style:table-column-properties style:column-width="10.275cm" style:rel-column-width="39607*"/>
    </style:style>
    <style:style style:name="Tabelle1.C" style:family="table-column">
      <style:table-column-properties style:column-width="2.778cm" style:rel-column-width="107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8.304cm" table:align="margins"/>
    </style:style>
    <style:style style:name="Tabelle3.A" style:family="table-column">
      <style:table-column-properties style:column-width="2.768cm" style:rel-column-width="21845*"/>
    </style:style>
    <style:style style:name="Tabelle3.A1" style:family="table-cell" style:data-style-name="N107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C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fo:color="#579d1c"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color="#579d1c"/>
    </style:style>
    <style:style style:name="T2" style:family="text">
      <style:text-properties fo:color="#579d1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579d1c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be Klasse 2b,</text:p>
      <text:p text:style-name="P4">nachfolgend der Lernplan für diese Woche. Gern könnt ihr mir wieder Aufgaben über Lernsax zurücksenden oder auf anderem Wege zukommen lassen. Habt ihr Fragen, dann ruft mich an.<text:line-break/>Viele Grüße</text:p>
      <text:p text:style-name="P4">Frau Lorenz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Tag</text:p>
          </table:table-cell>
          <table:table-cell table:style-name="Tabelle1.A1" office:value-type="string">
            <text:p text:style-name="P1">Aufgaben</text:p>
          </table:table-cell>
          <table:table-cell table:style-name="Tabelle1.C1" office:value-type="string">
            <text:p text:style-name="P1">erledigt</text:p>
          </table:table-cell>
        </table:table-row>
        <table:table-row>
          <table:table-cell table:style-name="Tabelle1.A2" office:value-type="string">
            <text:p text:style-name="P1">Montag,</text:p>
            <text:p text:style-name="P1">01.03.2021</text:p>
          </table:table-cell>
          <table:table-cell table:style-name="Tabelle1.A2" office:value-type="string">
            <text:p text:style-name="P1">1. TÜ</text:p>
            <text:p text:style-name="P1">2. AB KV 33-in der Mappe -2 Teile!</text:p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ienstag,</text:p>
            <text:p text:style-name="P1">02.03.21</text:p>
          </table:table-cell>
          <table:table-cell table:style-name="Tabelle1.A2" office:value-type="string">
            <text:p text:style-name="P1">1. TÜ<text:line-break/>2. Buch,Seite 60, Nr.1<text:line-break/>3. AB-KV35/1</text:p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ittwoch,</text:p>
            <text:p text:style-name="P1">03.03.21</text:p>
          </table:table-cell>
          <table:table-cell table:style-name="Tabelle1.A2" office:value-type="string">
            <text:p text:style-name="P1">1. TÜ<text:line-break/>2. Buch,Seite 60, Nr.2<text:line-break/>3. <text:s/>AB-KV35/2</text:p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onnerstag,</text:p>
            <text:p text:style-name="P1">04.03.21</text:p>
          </table:table-cell>
          <table:table-cell table:style-name="Tabelle1.A2" office:value-type="string">
            <text:p text:style-name="P1">1. TÜ<text:line-break/>2. Buch,Seite 60, Nr.5<text:line-break/>3. <text:s/>AB-KV35/3</text:p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reitag,</text:p>
            <text:p text:style-name="P1">05.03.21</text:p>
          </table:table-cell>
          <table:table-cell table:style-name="Tabelle1.A2" office:value-type="string">
            <text:p text:style-name="P1">1. TÜ<text:line-break/>2. Buch,Seite 60, Nr.6<text:line-break/>3. <text:s/>AB-KV35/4</text:p>
            <text:p text:style-name="P1"/>
          </table:table-cell>
          <table:table-cell table:style-name="Tabelle1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TÜ, 01.03.2021<text:line-break/>Lege verschiedene Geldbeträge!</text:p>
            <text:p text:style-name="P1"><text:line-break/>1,20€ <text:s/>0,85€ 3,24€ 45,67€ <text:s/>78,34€</text:p>
            <text:p text:style-name="P1"><text:line-break/>Finde den größten und den kleinsten Betrag.</text:p>
            <text:p text:style-name="P1"/>
          </table:table-cell>
          <table:table-cell table:style-name="Tabelle2.B1" office:value-type="string">
            <text:p text:style-name="P1">Lösung:</text:p>
            <text:p text:style-name="P1"><text:span text:style-name="T1">größter Betrag: 78,34 €<text:line-break/>kleinster Betrag: 0,85 €</text:span><text:line-break/><text:line-break/></text:p>
          </table:table-cell>
        </table:table-row>
        <table:table-row>
          <table:table-cell table:style-name="Tabelle2.A2" office:value-type="string">
            <text:p text:style-name="P1">TÜ, 02.03.2021</text:p>
            <text:p text:style-name="P1">Sachaufgabe , Nr. 3 im Übungsheft</text:p>
          </table:table-cell>
          <table:table-cell table:style-name="Tabelle2.B2" office:value-type="string">
            <text:p text:style-name="P1">Lösung:<text:line-break/><text:span text:style-name="T1">68-9=59 </text:span><text:span text:style-name="T2">oder</text:span><text:span text:style-name="T1"> 59+9=68<text:line-break/>Der Preisnachlass beträgt 9 €. </text:span><text:span text:style-name="T2">oder</text:span><text:span text:style-name="T3"> </text:span></text:p>
            <text:p text:style-name="P2">Das Kleid kostet 9 € weniger.</text:p>
            <text:p text:style-name="P2"/>
          </table:table-cell>
        </table:table-row>
        <table:table-row>
          <table:table-cell table:style-name="Tabelle2.A2" office:value-type="string">
            <text:p text:style-name="P1">TÜ, 03.03.2021</text:p>
            <text:p text:style-name="P1">Sachaufgabe , Nr. 6 im Übungsheft</text:p>
          </table:table-cell>
          <table:table-cell table:style-name="Tabelle2.B2" office:value-type="string">
            <text:p text:style-name="P1">Lösung:<text:line-break/><text:span text:style-name="T1">45-8=37 </text:span><text:span text:style-name="T2">oder</text:span><text:span text:style-name="T1"> 37+8=45<text:line-break/>Maria hat 8€ ausgegeben.</text:span></text:p>
            <text:p text:style-name="P2"/>
          </table:table-cell>
        </table:table-row>
        <table:table-row>
          <table:table-cell table:style-name="Tabelle2.A2" office:value-type="string">
            <text:p text:style-name="P1">TÜ, 04.03.2021</text:p>
            <text:p text:style-name="P1">Sachaufgabe , Nr. 7 im Übungsheft</text:p>
          </table:table-cell>
          <table:table-cell table:style-name="Tabelle2.B2" office:value-type="string">
            <text:p text:style-name="P1">Lösung:<text:line-break/><text:span text:style-name="T1">64-7=57 </text:span><text:span text:style-name="T2">oder</text:span><text:span text:style-name="T1"> 57+8=64<text:line-break/>Der Schal kostet 8€.</text:span></text:p>
            <text:p text:style-name="P2"/>
          </table:table-cell>
        </table:table-row>
        <table:table-row>
          <table:table-cell table:style-name="Tabelle2.A2" office:value-type="string">
            <text:p text:style-name="P1">TÜ, 05.03.2021<text:line-break/></text:p>
            <text:p text:style-name="P1"><text:s/>Preis <text:s text:c="10"/>gegeben <text:s text:c="6"/>Rückgeld <text:s text:c="11"/></text:p>
            <table:table table:name="Tabelle3" table:style-name="Tabelle3">
              <table:table-column table:style-name="Tabelle3.A" table:number-columns-repeated="3"/>
              <table:table-row>
                <table:table-cell table:style-name="Tabelle3.A1" office:value-type="currency" office:currency="EUR" office:value="22">
                  <text:p text:style-name="P1">22,00 €</text:p>
                </table:table-cell>
                <table:table-cell table:style-name="Tabelle3.A1" office:value-type="currency" office:currency="EUR" office:value="30">
                  <text:p text:style-name="P1">30,00 €</text:p>
                </table:table-cell>
                <table:table-cell table:style-name="Tabelle3.C1" office:value-type="string">
                  <text:p text:style-name="P1"/>
                </table:table-cell>
              </table:table-row>
              <table:table-row>
                <table:table-cell table:style-name="Tabelle3.A2" office:value-type="string">
                  <text:p text:style-name="P1">7€ 50 ct</text:p>
                </table:table-cell>
                <table:table-cell table:style-name="Tabelle3.B2" office:value-type="currency" office:currency="EUR" office:value="10">
                  <text:p text:style-name="P1">10,00 €</text:p>
                </table:table-cell>
                <table:table-cell table:style-name="Tabelle3.C2" office:value-type="string">
                  <text:p text:style-name="P1"/>
                </table:table-cell>
              </table:table-row>
              <table:table-row>
                <table:table-cell table:style-name="Tabelle3.B2" office:value-type="currency" office:currency="EUR" office:value="9.99">
                  <text:p text:style-name="P1">9,99 €</text:p>
                </table:table-cell>
                <table:table-cell table:style-name="Tabelle3.B2" office:value-type="currency" office:currency="EUR" office:value="10">
                  <text:p text:style-name="P1">10,00 €</text:p>
                </table:table-cell>
                <table:table-cell table:style-name="Tabelle3.C3" office:value-type="string">
                  <text:p text:style-name="P1"/>
                </table:table-cell>
              </table:table-row>
              <table:table-row>
                <table:table-cell table:style-name="Tabelle3.A2" office:value-type="string">
                  <text:p text:style-name="P1">6€ 12 ct</text:p>
                </table:table-cell>
                <table:table-cell table:style-name="Tabelle3.B2" office:value-type="currency" office:currency="EUR" office:value="10.12">
                  <text:p text:style-name="P1">10,12 €</text:p>
                </table:table-cell>
                <table:table-cell table:style-name="Tabelle3.C2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le2.B2" office:value-type="string">
            <text:p text:style-name="P1">Lösung:</text:p>
            <text:p text:style-name="P1"/>
            <text:p text:style-name="P1">Rückgeld: <text:span text:style-name="T1">8,00€, 2,50€, 0,01€, 4€</text:span></text:p>
          </table:table-cell>
        </table:table-row>
      </table:table>
      <text:p text:style-name="Standard"/>
      <text:p text:style-name="P4"><text:span text:style-name="T4">Tipp:</text:span> Verwendet euer Rechengeld als Hilfsmitte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fi Lorenz</meta:initial-creator>
    <meta:creation-date>2021-02-26T18:34:09.41</meta:creation-date>
    <dc:date>2021-02-28T10:33:13.75</dc:date>
    <dc:creator>Steffi Lorenz</dc:creator>
    <meta:editing-duration>PT12M34S</meta:editing-duration>
    <meta:editing-cycles>4</meta:editing-cycles>
    <meta:generator>OpenOffice/4.1.9$Win32 OpenOffice.org_project/419m1$Build-9805</meta:generator>
    <meta:document-statistic meta:table-count="3" meta:image-count="0" meta:object-count="0" meta:page-count="2" meta:paragraph-count="50" meta:word-count="207" meta:character-count="1255"/>
  </office:meta>
</office:document-meta>
</file>